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<text:s/>NÁKAZA DĚTSKOU VŠÍ- JAK BOJ VYHRÁT</text:span></text:p>
      <text:p text:style-name="Standard">…..................................................................................</text:p>
      <text:p text:style-name="Standard"><text:s text:c="5"/>Parazit veš <text:s/>dětská žije <text:s/>s člověkem <text:s/>od pravěku, na světě <text:s/>se vyskytuje mnoho druhů <text:s/>dětských vší. <text:s/>Tato infekce <text:s/>je <text:s/>u dětí výskytem údajně druhou nejčastější po infekcích dýchacích cest. V Evropě <text:s text:c="2"/>včetně ČR <text:s/>se udává <text:s/><text:span text:style-name="T1">10-15% nakažených </text:span>ve skupině školních dětí ( dle norské studie <text:s/>až 50% dětí mělo během školní docházky zjištěné vši), <text:span text:style-name="T1">nejčastěji nákazu odhalí rodiče</text:span>, nejméně často lékař. Nejvíce bývá u dětí 7-8 letých a 10-14 letých, <text:span text:style-name="T1">u dívek </text:span>bývá výskyt <text:s text:c="2"/>4x vyšší než u chlapců, <text:s/>nejčastěji <text:span text:style-name="T1">po prázdninách</text:span>, v létě i <text:s/>v zimě ( pobyty v kolektivu rizikové). <text:s/>Až polovina nakažených nemá žádné <text:s/>obtíže.. Nákaza <text:s/>může působit <text:s/>svědění ve kštici, na krku <text:s/>a v hlavě <text:s/>vyrážku, strupy z rozškrábání, <text:s text:c="2"/>při zanesení infekce <text:s/>bakteriemi boláčky a zvětšení uzlin <text:s/>vzadu na krku, <text:s/>zvýšenou teplotu...Děti bývají rozladěné, <text:s/>špatně spí. </text:p>
      <text:p text:style-name="Standard"><text:s text:c="5"/>Nákaza může postihnout <text:span text:style-name="T1">všechny <text:s/>sociální skupiny</text:span> bez rozdílu, více se vyskytuje v rodinách s více dětmi. Nákaza vší neznamená, že má dotyčná rodina problém s dodržováním hygieny! U dívek se vyskytuje ve vyšší míře <text:s text:c="2"/>i proto, že bývají mezi sebou v užším kontaktu ( „hlava k hlavě“), takže mají <text:s/>vši možnost přelézt na další osobu, též může dojít k nákaze půjčováním hřebenů, sponek, čelenek do vlasů, čepic, ručníků, helem či oblečení, nebo ležením v posteli, kterou používala napadená osoba před odvšivením. </text:p>
      <text:p text:style-name="Standard"><text:s text:c="5"/>Veš dětská je nelétavý <text:s/>a neskákavý <text:span text:style-name="T1">hmyz, který umí pouze lézt,</text:span> leze rychlostí až 20cm/min, <text:s/>dospělá veš měří max. 4mm, má podlouhlý tvar a je vybavena <text:s/>háčky na nožkách, kterými se drží vlasů. Lépe <text:s/>se pohybuje po suchých a <text:s/>nemastných ( tedy často mytých) vlasech. Svou barvou se umí přizpůsobit <text:s/>barvě <text:s/>vlasů napadené osoby. K svému životu <text:span text:style-name="T1">nutně potřebuje sát lidskou krev</text:span> a to velmi brzo po vylíhnutí z vajíčka ( hnidy) <text:s/>jež lepí na vlas do blízkosti teplé <text:s/>pokožky hlavy. Celý <text:span text:style-name="T1">vývoj</text:span> <text:span text:style-name="T1">od nakladení hnidy</text:span> přes larvu ( ´= již krev sající cca 1mm malé nymfy) <text:span text:style-name="T1">do dospělé vši</text:span>, která je schopna naklást za svůj život 100-300 <text:s/>vajíček ( hnid), trvá <text:s/>asi 21 dní ( <text:s/>zhruba 7-10 dní zraje živá hnida na vlasu, <text:s/>dalších 7-10 dní trvá <text:s/>růst a zrání vylíhlé larvy)<text:span text:style-name="T1"> a <text:s/>celkem tedy celý život</text:span> samičky vši <text:span text:style-name="T1">trvá max. 1 měsíc (</text:span> samečkové žijí 2 týdny). <text:s/>Zcela nezbytná pro další vývoj nakladené hnidy je správná vyšší teplota, proto jsou <text:s/>hnidy kladeny <text:span text:style-name="T1">nejraději do <text:s/>zátylku, <text:s/>kolem uší a <text:s/>do delších tmavých vlasů.</text:span> Vši sají krev cca 4-5xd, <text:s/>bez možnosti sát krev na hlavě do 24 hod odumírají. Hnidy mohou přežít déle, <text:s text:c="2"/>jsou velmi odolné ( např. i vůči chlorované bazénové vodě). Čím blíže k hlavě <text:s/>je hnida <text:s/>nalepená na vlasu, tím vyšší je riziko, že je ještě živá a může se z ní nová veš vylíhnout. </text:p>
      <text:p text:style-name="Standard"><text:s text:c="5"/>Veš dětská <text:span text:style-name="T1">nenapadá domácí zvířata.</text:span> Pokud se z hnidy na vypadlém vlasu vylíhne <text:s/>v bytě <text:s/>larva a nenalezne rychle <text:s/>zdroj krve, <text:s/>umírá též do 24 hod.</text:p>
      <text:p text:style-name="Standard"><text:s text:c="5"/><text:span text:style-name="T1">K odhalení nákazy </text:span>vší dětskou je nutno<text:span text:style-name="T1"> pravidelně <text:s/></text:span>všem školou i školkou povinným dětem cca 1x týdně až 1x za 14 dní <text:s/>kontrolovat <text:s/>hustým <text:s/>nejlépe kovovým <text:s/>hřebínkem ( „ všiváčkem“) <text:s/>kštici, hlavně ve vešmi nejoblíbenějších partiích <text:s/>na zátylku a <text:s/>kolem uší a pátrat po <text:s/>nalepených hnidách, které mívají <text:s/>světlou nebo nahnědlou barvu a po živých vších, které se zachytí na hřebínku nebo na bílém papíře, jež kolem dítěte rozprostřeme ( ale pohodlnější je vyčesávat <text:s/>do vany). Při výskytu v rodině je <text:span text:style-name="T1"><text:s/>nutno kontrolovat i ostatní členy rodiny ( nebo kolektivu)</text:span> <text:s/>a <text:s/>to i v případě, že nebyl nikdo jiný nakažen, <text:s/>pokračovat <text:s/>s kontrolním vyčesáváním minim. 2-3x týdně <text:s/>aspoň 3-4 týdny po odvšivení napadené osoby. Stejně tak se má <text:s/>postupovat při výskytu vší v dětském kolektivu!!</text:p>
      <text:p text:style-name="Standard"><text:s text:c="4"/>K léčbě zavšivení existuje <text:span text:style-name="T1">celá řada různých přípravků </text:span>( <text:s/>v zahraničí jsou v nabídce i chemické přípravky s insekticidy, které mohou mít řadu nežádoucích účinků pro děti, ale i dospělé osoby, zejména pro <text:s/>těhotné či jinak rizikové jedince), tyto přípravky se na našem trhu nevyskytují a ani nejsou pro terapii dětí obecně vhodné, nehledě na fakt, že na řadu vší už neúčinkují, protože se vši staly odolnějšími. </text:p>
      <text:p text:style-name="Standard"><text:s text:c="3"/>U <text:s/>nás jsou na trhu volně dostupné přípravky na bázi přírodní ( směsi <text:s/>silikonových a rostlinných olejů s látkami snižujícími povrchové napětí), které ztěžují líhnutí hnid, částečně živé vši <text:s/>ničí a <text:s/>usnadňují vyčesávání živých či usmrcených vší . <text:s/>Ale i tyto přírodní přípravky mohou <text:s/>i přes správné užití dle návodu ( 2x po sobě s odstupem 7-10 dní) u citlivých jedinců vyvolat <text:s/>např. <text:soft-page-break/>lokální <text:s/>podráždění pokožky. </text:p>
      <text:p text:style-name="Standard"/>
      <text:p text:style-name="Standard"/>
      <text:p text:style-name="P2">Naprosto nejdůležitější je v boji proti vším: </text:p>
      <text:p text:style-name="Standard"><text:s text:c="6"/>1. pravidelnými kontrolami včas <text:span text:style-name="T1">odhalit <text:s/></text:span>nákazu</text:p>
      <text:list xml:id="list536749270548060971" text:style-name="L1">
        <text:list-item>
          <text:p text:style-name="P1">Mnohem efektivnější než drahé preparáty je <text:s/><text:span text:style-name="T1">správné a opakované vyčesávání <text:s/>vhodným všiváčkem </text:span>( lepší než hřebínky plastové -které časem ztrácejí účinnost- jsou <text:s/>všiváčky kovové, ty se dají koupit v lékárně, drogerii nebo objednat po internetu). Např. na <text:a xlink:type="simple" xlink:href="http://www.headlice.org/video/index.php">www.headlice.org/video/index.php</text:a> je názorná ukázka správného postupu. Lépe se <text:s/>vyčesávají <text:span text:style-name="T1">z vlasů mokrých, umytých běžným šamponem a ošetřených obyčejným kondicionérem</text:span>, použití speciálních <text:s/>protiparazitárních přípravků není nezbytně nutné a navíc je často <text:s/>zbytečně drahé. Nikdy nepoužívejte na ošetření dětí přípravky, které jsou určeny pro veterinární užití! </text:p>
        </text:list-item>
        <text:list-item>
          <text:p text:style-name="P1"><text:span text:style-name="T1">U napadené osoby je nutné pravidelné a důkladné vyčesávání <text:s/>živých vší a veškerých hnid <text:s/>první týden ideálně každý den, dále aspoň obden minim. 3 týdny,</text:span> dokud není opakovaně jasné, že žádná živá veš ani <text:s/>hnida na vlasech již není. <text:s/><text:span text:style-name="T1">Všechny hnidy na vlasech</text:span> je nutno všechny <text:s/>stáhnout mezi prsty <text:s/>pryč, nebo vlas odstřihnout. <text:s/>Celý proces postupného a opakovaného vyčesávání vší a hnid je časově náročný a zdlouhavý, ale vyplatí se a opravdu je to jediná cesta, jak se prokazatelně vší zbavit. <text:s/>Pouhé omytí <text:s/>protiparazitárním <text:s/>přípravkem nic neřeší !!! </text:p>
        </text:list-item>
        <text:list-item>
          <text:p text:style-name="P1">Stran úklidu <text:span text:style-name="T1">stačí řádně vysát v domácnosti</text:span> všechny možné povrchy a nábytek + vybavení, kde by se mohly vlasy s hnidami nebo odpadající vši vyskytovat ( včetně potahu auta). Doporučuje se ( je-li to možné) ložní prádlo a povlečení + ručníky postižené osoby vyprat na 95 st, <text:s/>nejde-li použít vyvářku ani prádlo vyžehlit , pak <text:s/>je možnost např. plyšáky z postele a jemné tkaniny, čepice apod. ošetřit <text:s/>v sušičce prádla na 30 min. <text:s/><text:span text:style-name="T1">Dítě by si nemělo jít lehnout po pracném ošetření hlavy a vyčesání vší a hnid do nevypraného povlečení!!</text:span> Není třeba stříkat v bytě protiparazitární chemikálie <text:s/>a to ani preventivně!! Ale <text:s/>je lepší šetřit síly na pravidelné a pracné vyčesávání vlasů spíše než na extrémní uklízení domácnosti. </text:p>
        </text:list-item>
        <text:list-item>
          <text:p text:style-name="P1">Po každém vyčesávání a před použitím u jiných osob je vhodné <text:span text:style-name="T1">všiváček vyvařit nebo spláchnout horkou vodou </text:span><text:s/>poté co se odstraní vyčesané nečistoty např. starým kartáčkem na zuby. </text:p>
          <text:p text:style-name="P1"><text:span text:style-name="T1"/></text:p>
        </text:list-item>
        <text:list-item>
          <text:p text:style-name="P1">Není vhodné automaticky dítě nechávat mimo kolektiv ani stříhat nakrátko, pokud si <text:s/>samo ostříhání nepřeje, i když <text:s/>je pravda, <text:s/>že krátké vlasy se ošetřují snáze. <text:s/>Děti ale mohou <text:s/>mít z těchto opatření zbytečný psychický stres a pocit odmítnutí či vyloučení z kolektivu a to není žádoucí, <text:s/>obzlášť když jde o <text:s/>tak časté parazitární onemocnění, <text:s/>které je všudypřítomné a k nákaze dochází tak snadno. <text:s/>Je vhodné dívkám do kolektivu zaplétat delší vlasy do copů, a <text:span text:style-name="T1">poučit děti, </text:span>aby si nepůjčovaly hřebeny a jiné vlasové doplňky a že čepice a jiné pokrývky hlavy je vhodnější nenechávat v šatnách, ale schovávat si je do <text:s/>školní tašky- tato opatření snižují riziko přenosu vší.... </text:p>
        </text:list-item>
      </text:list>
      <text:p text:style-name="Standard"/>
      <text:p text:style-name="Standard">Zdroje: Lékařská mikrobiologie a parazitologie</text:p>
      <text:p text:style-name="Standard"><text:s text:c="13"/><text:a xlink:type="simple" xlink:href="http://www.zbynekmlcoch.cz/">www.zbynekmlcoch.cz</text:a></text:p>
      <text:p text:style-name="Standard"><text:s text:c="13"/><text:a xlink:type="simple" xlink:href="http://www.headlice.org/">www.headlice.org</text:a></text:p>
      <text:p text:style-name="Standard"><text:s text:c="13"/><text:a xlink:type="simple" xlink:href="http://www.emedicine.medscape.com/">www.emedicine.medscape.com</text:a></text:p>
      <text:p text:style-name="Standard"/>
      <text:p text:style-name="Standard"/>
      <text:p text:style-name="Standard"><text:s text:c="53"/>MUDr. Lenka Pokorná Klímová</text:p>
      <text:p text:style-name="Standard"><text:s text:c="53"/>Dětské oddělení NsP Česká Lípa</text:p>
      <text:p text:style-name="Standard"><text:s text:c="5"/></text:p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23:09:16.34</meta:creation-date>
    <dc:date>2014-09-24T10:24:23.64</dc:date>
    <meta:editing-duration>PT4H31M2S</meta:editing-duration>
    <meta:editing-cycles>7</meta:editing-cycles>
    <meta:generator>OpenOffice.org/3.4.1$Win32 OpenOffice.org_project/341m1$Build-9593</meta:generator>
    <meta:print-date>2014-09-24T01:23:30.35</meta:print-date>
    <meta:document-statistic meta:table-count="0" meta:image-count="0" meta:object-count="0" meta:page-count="2" meta:paragraph-count="24" meta:word-count="1191" meta:character-count="7705"/>
  </office:meta>
</office:document-meta>
</file>